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italic" fo:text-shadow="none" style:text-underline-style="none" fo:font-weight="bold" style:font-size-asian="14pt" style:font-style-asian="italic" style:font-weight-asian="bold" style:font-name-complex="'Times New Roman'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bold" style:font-size-asian="12pt" style:font-style-asian="italic" style:font-weight-asian="bold" style:font-name-complex="'Times New Roman'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normal" style:font-size-asian="11pt" style:font-style-asian="italic" style:font-weight-asian="normal" style:font-name-complex="'Times New Roman'" style:font-size-complex="11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Classes e Docentes - 2025 Nº de vagas total 1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Unidade I: Associação de Moradores do Jardim São Franscisc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Endereço: Av. Aracaju, 177 - Jardim Santa Rita, Guarulhos - SP, 07143-22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ala Horário m² Período Modalidade¹ Vagas 1º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sponsável2º Responsáve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3º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107:00 - 12:0026,64Manhã Multisseriada 25 Emília Hanna Adriana 13:00 - 18:00 Tarde Multisseriada 25 Emília Hanna Adrian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5" office:value-type="string" calcext:value-type="string">
            <text:p>207:00 - 12:0021,70Manhã Berçário I 16 Lourrane Priscila 13:00 - 18:00 Tarde Berçário I 16 Lourrane Priscila 307:00 - 12:0034,21Manhã Maternal 34 Joice Nairy 13:00 - 18:00 Tarde Maternal 34 Joice Nairy 407:00 - 12:0035,51Manhã Maternal 34 Sheila Juliana 13:00 - 18:00 Tarde Maternal 34 Sheila Juliana 507:00 - 12:0018,34Manhã Berçário II 16 Leticia Bueno Leticia Rios 13:00 - 18:00 Tarde Berçário II 16 Leticia Bueno Leticia Rios 607:00 - 12:00 Manhã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3:00 - 18:00 Tard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707:00 - 12:00 Manhã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3:00 - 18:00 Tard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807:00 - 12:00 Manhã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3:00 - 18:00 Tard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Modalidade 5h 10h Total 25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Berçário I 0 #REF! #REF!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Berçário II #REF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Maternal #REF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stágio I #REF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stágio II #REF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Educação Esp. 0 0Guarulhos, 11/4/2025 Total 0 0 #REF!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" office:value-type="string" calcext:value-type="string">
            <text:p>SILENE AP. DE ARAUJ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7" office:value-type="string" calcext:value-type="string">
            <text:p>Nome do Diretor/Coordenador Pedagógic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Diretor/Coordenador Pedagógico Presidente da Entidade RG.: RG.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4º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LibreOfficeDev/6.0.5.2$Linux_X86_64 LibreOffice_project/</meta:generator>
  </office:meta>
</office:document-meta>
</file>